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3.75cm"/>
    </style:style>
    <style:style style:name="co5" style:family="table-column">
      <style:table-column-properties fo:break-before="auto" style:column-width="17.5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weight="normal" style:font-weight-asian="normal" style:font-weight-complex="norm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ext-properties style:font-name="Arial" style:font-name-asian="DejaVu Sans" style:font-name-complex="Lohit Hindi"/>
    </style:style>
    <style:style style:name="ce6" style:family="table-cell" style:parent-style-name="Default">
      <style:text-properties style:text-underline-style="solid" style:text-underline-width="auto" style:text-underline-color="font-color"/>
    </style:style>
    <style:style style:name="ce7" style:family="table-cell" style:parent-style-name="Default">
      <style:text-properties style:font-name="Arial" fo:font-weight="normal" style:font-name-asian="DejaVu Sans" style:font-weight-asian="normal" style:font-name-complex="Lohit Hindi" style:font-weight-complex="normal"/>
    </style:style>
    <style:style style:name="ce8" style:family="table-cell" style:parent-style-name="Default">
      <style:text-properties style:font-name-asian="DejaVu Sans" style:font-name-complex="Lohit Hindi"/>
    </style:style>
    <style:style style:name="ce9" style:family="table-cell" style:parent-style-name="Default">
      <style:text-properties style:font-name="Arial" style:text-underline-style="none" style:font-name-asian="DejaVu Sans" style:font-name-complex="Lohit Hindi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Lohit Hindi"/>
    </style:style>
    <style:style style:name="T2" style:family="text">
      <style:text-properties style:text-underline-style="none" style:font-name-asian="DejaVu Sans" style:font-name-complex="Lohit Hindi"/>
    </style:style>
    <style:style style:name="T3" style:family="text">
      <style:text-properties style:text-underline-style="solid" style:text-underline-width="auto" style:text-underline-color="font-color" style:font-name-asian="DejaVu Sans" style:font-name-complex="Lohit Hindi"/>
    </style:style>
  </office:automatic-styles>
  <office:body>
    <office:spreadsheet>
      <table:table table:name="Hoja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1" office:value-type="string">
            <text:p>NOMBRE</text:p>
          </table:table-cell>
          <table:table-cell table:style-name="ce1" office:value-type="string">
            <text:p>LINKS</text:p>
          </table:table-cell>
          <table:table-cell table:style-name="ce1" office:value-type="string">
            <text:p>SERIAL_PRC</text:p>
          </table:table-cell>
        </table:table-row>
        <table:table-row table:style-name="ro1">
          <table:table-cell/>
          <table:table-cell table:style-name="ce2" office:value-type="string">
            <text:p>Nueva Área Académica</text:p>
          </table:table-cell>
          <table:table-cell table:style-name="ce3" office:value-type="string">
            <text:p>modules/academic_area/fNewArea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3"/>
          <table:table-cell table:style-name="ce7" office:value-type="string">
            <text:p>modules/academic_area/pNewArea</text:p>
          </table:table-cell>
          <table:table-cell/>
        </table:table-row>
        <table:table-row table:style-name="ro1">
          <table:table-cell/>
          <table:table-cell table:style-name="ce4"/>
          <table:table-cell table:style-name="ce4" office:value-type="string">
            <text:p>rpc/remoteValidation/academic_area/checkNameAcademicAre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Área Académica</text:p>
          </table:table-cell>
          <table:table-cell table:style-name="ce2" office:value-type="string">
            <text:p>modules/academic_area/fSearchArea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4"/>
          <table:table-cell table:style-name="ce5" office:value-type="string">
            <text:p>modules/academic_area/fUpdateArea</text:p>
          </table:table-cell>
          <table:table-cell/>
        </table:table-row>
        <table:table-row table:style-name="ro1">
          <table:table-cell/>
          <table:table-cell table:style-name="ce4"/>
          <table:table-cell table:style-name="ce5" office:value-type="string">
            <text:p>modules/academic_area/pUpdateArea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rpc/remoteValidation/academic_area/checkNameAcademicAre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Autoridad</text:p>
          </table:table-cell>
          <table:table-cell office:value-type="string">
            <text:p>modules/authority/fNewAuthority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authority/pNewAuthority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Autoridad</text:p>
          </table:table-cell>
          <table:table-cell table:style-name="ce5" office:value-type="string">
            <text:p>modules/authority/fSearchAuthority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uthority/fUpdateAuthority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authority/pUpdateAuthorit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argo Autoridad</text:p>
          </table:table-cell>
          <table:table-cell office:value-type="string">
            <text:p>modules/authority_charges/fNewCharge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uthority_charges/pNewChar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rpc/remoteValidation/authority_charges/checkNameAuthorityCharg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Cargo Autoridad</text:p>
          </table:table-cell>
          <table:table-cell table:style-name="ce5" office:value-type="string">
            <text:p>modules/authority_charges/fSearchCharg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uthority_charges/fUpdateChar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authority_charges/pUpdateChar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rpc/remoteValidation/authority_charges/checkNameAuthorityCharg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erfil</text:p>
          </table:table-cell>
          <table:table-cell office:value-type="string">
            <text:p>modules/profile/fNewProfil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profile/pNewProfi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ofile/checkProfile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Perfil</text:p>
          </table:table-cell>
          <table:table-cell table:style-name="ce5" office:value-type="string">
            <text:p>modules/profile/fSearchProfil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rpc/loads/profile/loadProfiles.rpc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profile/fUpdateProfil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profile/pUpdateProfi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ofile/checkProfile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aís</text:p>
          </table:table-cell>
          <table:table-cell table:style-name="ce2" office:value-type="string">
            <text:p>modules/country/fNewCountry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ountry/pNewCount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ountry/checkCountry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País</text:p>
          </table:table-cell>
          <table:table-cell table:style-name="ce2" office:value-type="string">
            <text:p>modules/country/fSearchCountry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table:style-name="ce5"/>
          <table:table-cell table:style-name="ce5" office:value-type="string">
            <text:p>modules/country/fUpdateCountry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country/pUpdateCount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ountry/checkCountry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Nueva Provincia/Estado</text:p>
          </table:table-cell>
          <table:table-cell office:value-type="string">
            <text:p>modules/state/fNewStat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tate/pNewSta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ate/checkNameSt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Provincia/Estado</text:p>
          </table:table-cell>
          <table:table-cell table:style-name="ce5" office:value-type="string">
            <text:p>modules/state/fSearchState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ate/fUpdateStat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ate/pUpdateSta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ate/checkNameSt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Sección</text:p>
          </table:table-cell>
          <table:table-cell office:value-type="string">
            <text:p>modules/section/fNewSection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ection/pNew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ection/checkSec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Sección</text:p>
          </table:table-cell>
          <table:table-cell table:style-name="ce5" office:value-type="string">
            <text:p>modules/section/fSearchSectio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2"/>
          <table:table-cell office:value-type="string">
            <text:p>rpc/loads/section/loadSections.rpc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ection/fUpdateSectio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ection/pUpdate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ection/checkSec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Nivel</text:p>
          </table:table-cell>
          <table:table-cell table:style-name="ce2" office:value-type="string">
            <text:p>modules/level/fNewLeve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2"/>
          <table:table-cell table:style-name="ce2" office:value-type="string">
            <text:p>modules/level/pNew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level/checkName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Nivel</text:p>
          </table:table-cell>
          <table:table-cell table:style-name="ce5" office:value-type="string">
            <text:p><text:span text:style-name="T1">modules/level/</text:span><text:span text:style-name="T2">fSearchLevel</text:span>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level/fUpdateLevel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level/pUpdate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level/checkName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Especialidad</text:p>
          </table:table-cell>
          <table:table-cell office:value-type="string">
            <text:p>modules/specialty/fNewSpecialty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pecialty/pNewSpecial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pecialty/checkNameSpecialt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Especialidad</text:p>
          </table:table-cell>
          <table:table-cell table:style-name="ce5" office:value-type="string">
            <text:p>modules/specialty/fSearchSpecialty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pecialty/fUpdateSpecialty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pecialty/pUpdateSpecial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pecialty/checkNameSpecialt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aralelo</text:p>
          </table:table-cell>
          <table:table-cell office:value-type="string">
            <text:p>modules/class_group/fNewClassGroup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lass_group/pNewClassGro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_group/checkName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Paralelo</text:p>
          </table:table-cell>
          <table:table-cell table:style-name="ce5" office:value-type="string">
            <text:p>modules/class_group/fSearchClassGroup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lass_group/fUpdateClassGroup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class_group/pUpdateClassGro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_group/checkName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Grupo Horas</text:p>
          </table:table-cell>
          <table:table-cell office:value-type="string">
            <text:p>modules/group_hour/fNewGroupHour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group_hour/pNewGroupHou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oup_hour/checkNameGroupHou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Hou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CreditsDetail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Grupo Horas</text:p>
          </table:table-cell>
          <table:table-cell table:style-name="ce5" office:value-type="string">
            <text:p>modules/group_hour/fSearchGroupHour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group_hour/fUpdateGroupHou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group_hour/pUpdateGroupHou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oup_hour/checkNameGroupHou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Hou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oup_hour/deleteHou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CreditsDetail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Categoría de Periodo</text:p>
          </table:table-cell>
          <table:table-cell office:value-type="string">
            <text:p>modules/cat_period/fNewCatPeriod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at_period/pNewCat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period/checkNameCatPeri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Categoría de Periodo</text:p>
          </table:table-cell>
          <table:table-cell table:style-name="ce5" office:value-type="string">
            <text:p>modules/cat_period/fSearchCatPeriod</text:p>
          </table:table-cell>
          <table:table-cell office:value-type="float" office:value="38">
            <text:p>38</text:p>
          </table:table-cell>
        </table:table-row>
        <table:table-row table:style-name="ro1">
          <table:table-cell/>
          <table:table-cell table:style-name="ce5"/>
          <table:table-cell table:style-name="ce5" office:value-type="string">
            <text:p>modules/cat_period/fUpdateCatPeriod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cat_period/pUpdateCat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period/checkNameCatPeri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. Año Lectivo Inicio</text:p>
          </table:table-cell>
          <table:table-cell office:value-type="string">
            <text:p>modules/year_setup/index</text:p>
          </table:table-cell>
          <table:table-cell office:value-type="float" office:value="41">
            <text:p>41</text:p>
          </table:table-cell>
        </table:table-row>
        <table:table-row table:style-name="ro1">
          <table:table-cell/>
          <table:table-cell table:style-name="ce5"/>
          <table:table-cell table:style-name="ce5" office:value-type="string">
            <text:p>modules/year_setup/fStep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etup/pStep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Period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0/checkNamePeriod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0/checkMaximumGrade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0/delete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StatusOfPeriod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PeriodStatus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year_setup/fStep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etup/pStep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1/loadCurrentSetup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year_setup/fStep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etup/pStep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2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2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2/loadSectionYear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year_setup/fStep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etup/pStep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GroupHour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Level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WorkingDays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year_setup/fStep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etup/pStep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4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4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4/checkLevelsHaveSpecializ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4/loadSpecialtyLevelSectionList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year_setup/fStep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etup/pStep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ClassGroupSpecialtyLevelSec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Año Lectivo</text:p>
          </table:table-cell>
          <table:table-cell office:value-type="string">
            <text:p>modules/school_year/fNewYear</text:p>
          </table:table-cell>
          <table:table-cell office:value-type="float" office:value="43">
            <text:p>4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chool_year/pNewYea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chool_year/checkName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Año Lectivo</text:p>
          </table:table-cell>
          <table:table-cell table:style-name="ce5" office:value-type="string">
            <text:p>modules/school_year/fSearchYear</text:p>
          </table:table-cell>
          <table:table-cell office:value-type="float" office:value="44">
            <text:p>44</text:p>
          </table:table-cell>
        </table:table-row>
        <table:table-row table:style-name="ro1">
          <table:table-cell/>
          <table:table-cell table:style-name="ce5"/>
          <table:table-cell table:style-name="ce5" office:value-type="string">
            <text:p>modules/school_year/fUpdateYea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chool_year/pUpdateYea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chool_year/checkName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Preinscripción</text:p>
          </table:table-cell>
          <table:table-cell office:value-type="string">
            <text:p>modules/pre_registration/fNewPreRegistration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pre_registration/pNew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RequiredDocu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tatesByCount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GuardianEmploye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Preinscripción</text:p>
          </table:table-cell>
          <table:table-cell office:value-type="string">
            <text:p>modules/pre_registration/fSelectPreRegisteredToUpdate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string">
            <text:p>modules/pre_registration/fUpdatePreRegistratio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pre_registration/pUpdate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RequiredDocu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tatesByCount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GuardianEmploye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Revisar Preinscripciones</text:p>
          </table:table-cell>
          <table:table-cell office:value-type="string">
            <text:p>modules/pre_registration/documents/fSelectLevel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pre_registration/documents/fPreRegisteredSelectio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pre_registration/documents/pSavePreRegistration</text:p>
          </table:table-cell>
          <table:table-cell/>
        </table:table-row>
        <table:table-row table:style-name="ro1">
          <table:table-cell/>
          <table:table-cell table:style-name="ce5"/>
          <table:table-cell table:style-name="ce8" office:value-type="string">
            <text:p>modules/pre_registration/documents/pSaveWebPreRegistration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rpc/loads/pre_registration/loadPreRegistratio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web/pre_registration/loadPreRegistratio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Materia</text:p>
          </table:table-cell>
          <table:table-cell table:style-name="ce2" office:value-type="string">
            <text:p>modules/cat_subject/fNewCatSubject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at_subject/pNewCa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subject/checkCodeCa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at_subject/loadChild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Materia</text:p>
          </table:table-cell>
          <table:table-cell office:value-type="string">
            <text:p>modules/cat_subject/fSearchCatSubject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number-columns-repeated="2"/>
          <table:table-cell office:value-type="string">
            <text:p>rpc/loads/cat_subject/loadSubjects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cat_subject/fUpdateCa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cat_subject/pUpdateCa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subject/checkCodeCa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at_subject/loadChild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rofesor</text:p>
          </table:table-cell>
          <table:table-cell office:value-type="string">
            <text:p>modules/employee/teacher/fNewTeacher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employee/teacher/pNew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Teacher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employee/teacher/loadPhot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TeacherEmploye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Profesor</text:p>
          </table:table-cell>
          <table:table-cell table:style-name="ce5" office:value-type="string">
            <text:p>modules/employee/teacher/fSearchTeacher</text:p>
          </table:table-cell>
          <table:table-cell table:style-name="ce5" office:value-type="float" office:value="55">
            <text:p>55</text:p>
          </table:table-cell>
        </table:table-row>
        <table:table-row table:style-name="ro1">
          <table:table-cell table:number-columns-repeated="2"/>
          <table:table-cell office:value-type="string">
            <text:p>rpc/autocompleters/loadTeachers.rpc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string">
            <text:p><text:span text:style-name="T1">modules/employee/teacher/</text:span><text:span text:style-name="T3">fUpdateTeacher</text:span>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string">
            <text:p>modules/employee/teacher/pUpdate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Teacher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Guardian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employee/loadGuardianDat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. Materias Inicio</text:p>
          </table:table-cell>
          <table:table-cell office:value-type="string">
            <text:p>modules/year_subject_setup/index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office:value-type="string">
            <text:p>modules/subject/fAssignSubjec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ubjectpAssign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/fAssignSubjectsToCours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ubject/pAssignSubjectsTo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SubjectsTo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SubjectsTo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ubjectsByClas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/fAssignWeightsToSubject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ubject/pAssignWeightsTo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WeightsTo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WeightsTo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ompose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PeriodsBySubject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/fAssignTeachersToSubjectsByCours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ubject/pAssignTeachersToSubjects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TeacherTo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TeacherTo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ubjectsWithTeachers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optional_subject/fOptionalSubjectLevelSpecialty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optional_subject/pOptionalSubjectLevelSpecial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SubjectsByLenguaj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TeachersByAcademic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Selecte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GradeMo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SelectedTeacher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optional_subject/fAssignGroupsToOptional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optional_subject/pAssignGroupsToOption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loadAssignedGroup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addNewGroupForm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optional_subject/delete_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iguracion Horas disponibles por año</text:p>
          </table:table-cell>
          <table:table-cell office:value-type="string">
            <text:p>modules/teacher_hours_year/fSelectSchoolYear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style-name="ce5"/>
          <table:table-cell office:value-type="string">
            <text:p>modules/teacher_hours_year/fAssignHoursTo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teacher_hours_year/pAssignHoursTo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eacher_hours_year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eacher_hours_year/loadTeachersByA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Config. Estudiantes Asignar Curso </text:p>
          </table:table-cell>
          <table:table-cell office:value-type="string">
            <text:p>modules/student/fSelectSchoolYear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number-columns-repeated="2"/>
          <table:table-cell office:value-type="string">
            <text:p>modules/student/fAssignStudentsToCourse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/fAssignStudentsToCours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SpecialtiesBySection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LevelsBySpecialty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StudentsBy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 Área Académica a Profesores</text:p>
          </table:table-cell>
          <table:table-cell office:value-type="string">
            <text:p>modules/employee/teacher/fAssignTeacherToAcademicArea</text:p>
          </table:table-cell>
          <table:table-cell office:value-type="float" office:value="63">
            <text:p>6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employee/teacher/pAssignTeacherToAcademicAre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loadTeach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employee/teacher/loadTab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Empleado</text:p>
          </table:table-cell>
          <table:table-cell office:value-type="string">
            <text:p>modules/employee/general/fNewEmployee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employee/general/pNewEmploye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loadPhot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Teach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Guardia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Empleado</text:p>
          </table:table-cell>
          <table:table-cell table:style-name="ce5" office:value-type="string">
            <text:p>modules/employee/general/fSearchEmploye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2"/>
          <table:table-cell office:value-type="string">
            <text:p>rpc/autocompleters/employee/general/loadEmployees.rpc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employee/general/fUpdateEmploye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employee/general/pUpdateEmploye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Aula</text:p>
          </table:table-cell>
          <table:table-cell office:value-type="string">
            <text:p>modules/classroom/fNewClassroom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lassroom/pNewClassroo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room/checkNameClassroo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Aula</text:p>
          </table:table-cell>
          <table:table-cell table:style-name="ce5" office:value-type="string">
            <text:p>modules/classroom/fSearchClassroom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lassroom/fUpdateClassroom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classroom/pUpdateClassroo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room/checkNameClassroo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signación de Perfiles</text:p>
          </table:table-cell>
          <table:table-cell office:value-type="string">
            <text:p>modules/user_profile/fSearchUser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number-columns-repeated="2"/>
          <table:table-cell office:value-type="string">
            <text:p>rpc/autocompleters/loadUsers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user_profile/fAssignProfilesToUse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user_profile/pAssignProfilesToUs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Bloquear Procesos</text:p>
          </table:table-cell>
          <table:table-cell office:value-type="string">
            <text:p>modules/process/fSearchProfileProcess</text:p>
          </table:table-cell>
          <table:table-cell office:value-type="float" office:value="71">
            <text:p>71</text:p>
          </table:table-cell>
        </table:table-row>
        <table:table-row table:style-name="ro1">
          <table:table-cell table:number-columns-repeated="2"/>
          <table:table-cell office:value-type="string">
            <text:p>rpc/loads/profile/loadProfiles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process/fUpdateProfileProces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process/pUpdateProfileProces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ofile/checkProfile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/Reasignar Director de Area</text:p>
          </table:table-cell>
          <table:table-cell office:value-type="string">
            <text:p>modules/academic_area/fChangeAcademicAreaDirector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cademic_area/pChangeAcademicAreaDirecto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ademic_area/loadAssignedTeacher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Representante</text:p>
          </table:table-cell>
          <table:table-cell office:value-type="string">
            <text:p>modules/guardian/fNewGuardian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guardian/pNewGuard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sEmploye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loadPhot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Representante</text:p>
          </table:table-cell>
          <table:table-cell table:style-name="ce5" office:value-type="string">
            <text:p>modules/guardian/fSearchGuardian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string">
            <text:p>rpc/autocompleters/guardian/load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guardian/fUpdateGuardia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guardian/pUpdateGuard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sEmploye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loadPhot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. Periodos de Preinscripción</text:p>
          </table:table-cell>
          <table:table-cell office:value-type="string">
            <text:p>modules/school_year/fNewPreRegistrationPeriod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number-columns-repeated="2"/>
          <table:table-cell office:value-type="string">
            <text:p>rpc/loads/school_year/loadCurrentDat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onductor</text:p>
          </table:table-cell>
          <table:table-cell office:value-type="string">
            <text:p>modules/bus_driver/fNewBusDriver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bus_driver/pNewBusDriv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_driver/checkBusDriverI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Conductor</text:p>
          </table:table-cell>
          <table:table-cell table:style-name="ce5" office:value-type="string">
            <text:p>modules/bus_driver/pSearchBusDriver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number-columns-repeated="2"/>
          <table:table-cell office:value-type="string">
            <text:p>rpc/autocompleters/bus_driver/loadBusDrivers.rpc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bus_driver/fUpdateBusDrive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bus_driver/pUpdateBusDriv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_driver/checkBusDriverI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Bus</text:p>
          </table:table-cell>
          <table:table-cell office:value-type="string">
            <text:p>modules/bus/fNewBu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bus/pNewBu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Co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Pl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Bus</text:p>
          </table:table-cell>
          <table:table-cell table:style-name="ce5" office:value-type="string">
            <text:p>modules/bus/fSearchBus</text:p>
          </table:table-cell>
          <table:table-cell office:value-type="float" office:value="84">
            <text:p>8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bus/fUpdateBu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bus/pUpdateBu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Pl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Co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Ruta</text:p>
          </table:table-cell>
          <table:table-cell office:value-type="string">
            <text:p>modules/route/fNewRoute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route/pNewRou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route/checkCodeRou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Ruta</text:p>
          </table:table-cell>
          <table:table-cell table:style-name="ce5" office:value-type="string">
            <text:p>modules/route/fSearchRout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route/fUpdateRout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oute/pUpdateRout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Turno</text:p>
          </table:table-cell>
          <table:table-cell office:value-type="string">
            <text:p>modules/shift/fNewShift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hift/pNewShi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hift/checkNameShif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Turno</text:p>
          </table:table-cell>
          <table:table-cell table:style-name="ce5" office:value-type="string">
            <text:p>modules/shift/fSearchShift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hift/fUpdateShif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hift/pUpdateShi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hift/checkNameShif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Tipo de Actividad</text:p>
          </table:table-cell>
          <table:table-cell office:value-type="string">
            <text:p>modules/activity_type/fNewActivityTyp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ctivity_type/pNew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_type/checkNameActivityTyp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Tipo de Actividad</text:p>
          </table:table-cell>
          <table:table-cell table:style-name="ce5" office:value-type="string">
            <text:p>modules/activity_type/fSearchActivityType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ctivity_type/fUpdateActivityTyp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activity_type/pUpdate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_type/checkNameActivityTyp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riterio de Evaluacion</text:p>
          </table:table-cell>
          <table:table-cell table:style-name="ce2" office:value-type="string">
            <text:p>modules/grade_criteria/fNewGradeCriteria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grade_criteria/pNewGradeCriteri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ade_criteria/checkNameGradeCriteri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Criterio de Evaluacion</text:p>
          </table:table-cell>
          <table:table-cell table:style-name="ce5" office:value-type="string">
            <text:p>modules/grade_criteria/fSearchGradeCriteria</text:p>
          </table:table-cell>
          <table:table-cell office:value-type="float" office:value="96">
            <text:p>9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grade_criteria/fUpdateGradeCriteria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grade_criteria/pUpdateGradeCriteri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ade_criteria/checkNameGradeCriteri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 Transportes</text:p>
          </table:table-cell>
          <table:table-cell office:value-type="string">
            <text:p>modules/transportation_setup/fNewTransportationSetup</text:p>
          </table:table-cell>
          <table:table-cell office:value-type="float" office:value="98">
            <text:p>9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transportation_setup/pNewTransportationSet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ConfiguratedTransport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Rou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checkIfConfigure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Shif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BusDriv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Bu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transportation_setup/checkBusHasUs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OldConfi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OtherConfigFor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sactivar Usuario</text:p>
          </table:table-cell>
          <table:table-cell office:value-type="string">
            <text:p>modules/user/fSearchUser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number-columns-repeated="2"/>
          <table:table-cell office:value-type="string">
            <text:p>rpc/autocompleters/user/loadUsersBy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user/loadUsersByUserName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user/fDisableUse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user/pDisableUs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ocumentación de Aprobados</text:p>
          </table:table-cell>
          <table:table-cell office:value-type="string">
            <text:p>modules/student_documents/fRegisterRequiredDocuments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tudent_documents/pRegisterRequiredDocumen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ocuments/loadDocumen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ocuments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Nuevo Artículo</text:p>
          </table:table-cell>
          <table:table-cell table:style-name="ce2" office:value-type="string">
            <text:p>modules/article/fNewArticl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rticle/pNewArtic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CodeArtic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NameArtic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Artículo</text:p>
          </table:table-cell>
          <table:table-cell table:style-name="ce5" office:value-type="string">
            <text:p>modules/article/fSearchArticle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table:number-columns-repeated="2"/>
          <table:table-cell office:value-type="string">
            <text:p>rpc/autocompleters/article/loadArticles.rpc</text:p>
          </table:table-cell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modules/article/fUpdateArticl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article/pUpdateArtic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CodeArtic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NameArtic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 Transportes Asignar Usuarios</text:p>
          </table:table-cell>
          <table:table-cell office:value-type="string">
            <text:p>modules/transportation_setup/fSelectSchoolYear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/>
          <table:table-cell table:style-name="ce5"/>
          <table:table-cell office:value-type="string">
            <text:p>modules/transportation_setup/fAssingUsersToBusShiftByYea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transportation_setup/pAssingUsersToBusShiftByYea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transportation_setup/pDeleteAssignedUsersToBusShi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RouteDat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transportation_setup/loadEmployeesBy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transportation_setup/loadStudentsByNam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checkIfExi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 Criterios y Actividades Materias Obligatorias </text:p>
          </table:table-cell>
          <table:table-cell office:value-type="string">
            <text:p>modules/year_activity_criteria_setup/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/>
          <table:table-cell table:style-name="ce5"/>
          <table:table-cell office:value-type="string">
            <text:p>modules/subject_year_grade_criteria/fAssignGradeCriteriasToSubject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ubject_year_grade_criteria/pAssignGradeCriteriasTo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CurrentSetupCriteria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SpecialtiesBySection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LevelsBySpecialty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Subjec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Criterias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subject_period_activity_type/fNewSubjectPeriodActivityTypeGener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_period_activity_type/pNewSubjectPeriodActivityTypeGener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ActivityBySubject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subject_period_activity_type/fNewSubjectPeriod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_period_activity_type/pNewSubjectPeriod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AllSubjects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Activity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subject_year_activity_criteria_period/fNewSubjectYearActivityCriteria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_year_activity_criteria_period/pNewSubjectYearActivityCriteria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Setup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Activity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checkGeneralCriteri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CriteriaB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Config Criterios y Actividades Materias Optativas Inicio</text:p>
          </table:table-cell>
          <table:table-cell office:value-type="string">
            <text:p>modules/year_opt_activity_criteria_setup/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/>
          <table:table-cell table:style-name="ce5"/>
          <table:table-cell office:value-type="string">
            <text:p>modules/opt_subject_year_grade_criteria/fAssignGradeCriteriasToOptionalSubject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opt_subject_year_grade_criteria/pAssignGradeCriteriasToOptional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grade_criteria/loadCurrentSetupCriteria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grade_criteria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grade_criteria/loadCriterias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opt_subject_period_activity_type/fNewOptSubjectPeriodActivityTyp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opt_subject_period_activity_type/pNewOptSubjectPeriod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OptSubjectBy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ActivityByPeriod.rpc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modules/opt_subject_year_activity_criteria_period/fNewOptSubjectYearActivityCriteriaPeriod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opt_subject_year_activity_criteria_period/pNewOptSubjectYearActivityCriteria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loadOptSubjectBy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loadActivityBy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checkGeneralCriteri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loadCriteriaB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oncepto de Pago</text:p>
          </table:table-cell>
          <table:table-cell office:value-type="string">
            <text:p>modules/payment_concept/fNewPaymentConcept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payment_concept/pNewPaymentConcep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ayment_concept/checkNamePaymentConcep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Concepto de Pago</text:p>
          </table:table-cell>
          <table:table-cell table:style-name="ce5" office:value-type="string">
            <text:p>modules/payment_concept/fSearchPaymentConcept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/>
          <table:table-cell table:style-name="ce5"/>
          <table:table-cell table:style-name="ce5" office:value-type="string">
            <text:p>modules/payment_concept/fUpdatePaymentConcep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payment_concept/pUpdatePaymentConcept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rpc/remoteValidation/payment_concept/checkNamePaymentConcep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Impuesto</text:p>
          </table:table-cell>
          <table:table-cell office:value-type="string">
            <text:p>modules/tax/fNewTax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tax/pNewTax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tax/checkNameTax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Impuesto</text:p>
          </table:table-cell>
          <table:table-cell office:value-type="string">
            <text:p>modules/tax/fSearchTax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table:number-columns-repeated="2"/>
          <table:table-cell office:value-type="string">
            <text:p>modules/tax/fUpdateTax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tax/pUpdateTax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tax/checkNameTax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Rubros</text:p>
          </table:table-cell>
          <table:table-cell office:value-type="string">
            <text:p>modules/year_level_specialty_payment_concept/index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number-columns-repeated="2"/>
          <table:table-cell office:value-type="string">
            <text:p>modules/year_level_specialty_payment_concept/fYearLevelSpecialtyPaymentConcep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level_specialty_payment_concept/pYearLevelSpecialtyPaymentConcep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PreConfigur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PaymentConcep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Articl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Tax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LevelsBySpecialt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level_specialty_payment_concept/checkArticleByPaymentConcept.rpc.ph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level_specialty_payment_concept/checkPaymentConceptByLevel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EditionDat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ificar Actividades Materias Obligatorias</text:p>
          </table:table-cell>
          <table:table-cell office:value-type="string">
            <text:p>modules/student_criteria_grade/fGradeActivityByCourse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tudent_criteria_grade/fGradeActivity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Calificar Actividades Materias Optativas</text:p>
          </table:table-cell>
          <table:table-cell office:value-type="string">
            <text:p>modules/opt_student_criteria_grade/fOptionalSubjectGradeActivityByCourse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opt_student_criteria_grade/pOptionalSubjectGradeActivity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SubjectsByYear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Ver Actividades de Materias Obligatorias</text:p>
          </table:table-cell>
          <table:table-cell office:value-type="string">
            <text:p>modules/student_subject_activity/fSelectSchoolYear 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/>
          <table:table-cell table:style-name="ce5"/>
          <table:table-cell office:value-type="string">
            <text:p>modules/student_subject_activity/fViewStudentActivitie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subject_activity/pViewStudentActiviti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subject_activity/loadSubjec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subject_activity/loadActiviti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subject_activity/loadDescrip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Ver Actividades de Materias Optativas, Seleccionar año</text:p>
          </table:table-cell>
          <table:table-cell office:value-type="string">
            <text:p>modules/student_opt_subject_activity/fSelectSchoolYear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/>
          <table:table-cell table:style-name="ce5"/>
          <table:table-cell office:value-type="string">
            <text:p>modules/student_opt_subject_activity/fViewStudentActivitie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opt_subject_activity/pViewStudentActiviti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_subject_activity/loadSubjec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_subject_activity/loadActiviti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 Materia Optativa</text:p>
          </table:table-cell>
          <table:table-cell office:value-type="string">
            <text:p>modules/student_optional_subject/fSelectSchoolYear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number-columns-repeated="2"/>
          <table:table-cell office:value-type="string">
            <text:p>modules/student_optional_subject/fAssignStudentsToOptional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optional_subject/fAssignStudentsToOptionalSubjectBy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optional_subject/pAssignStudentsToOptional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optional_subject/pAssignStudentsToOptionalSubjectBy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SpecialtiesBySection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LevelsBySpecialty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ClassGroupsByLevel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Optional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Students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OptionalSubjec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optional_subject/checkOptionalSubjectBy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optional_subject/checkOptional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lan de Estudios</text:p>
          </table:table-cell>
          <table:table-cell office:value-type="string">
            <text:p>modules/syllabus_files/fAssignSyllabusFiles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table:number-columns-repeated="2"/>
          <table:table-cell office:value-type="string">
            <text:p>modules/syllabus_files/pAssignSyllabusFil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Subjec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ExistingAttach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AttachmentsDetail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Plan de Estudios Profesores</text:p>
          </table:table-cell>
          <table:table-cell office:value-type="string">
            <text:p>modules/syllabus_files_change_log/fChangeSyllabusFiles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table:number-columns-repeated="2"/>
          <table:table-cell office:value-type="string">
            <text:p>modules/syllabus_files_change_log/pChangeSyllabusFil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Subjec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ExistingAttach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AttachmentsDetail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calificar Actividad Materia Obligatoria</text:p>
          </table:table-cell>
          <table:table-cell office:value-type="string">
            <text:p>modules/grade_change_log/fGradeChangeLog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table:number-columns-repeated="2"/>
          <table:table-cell office:value-type="string">
            <text:p>modules/grade_change_log/pGradeChangeLo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Recalificar Actividad Materia Obligatoria</text:p>
          </table:table-cell>
          <table:table-cell office:value-type="string">
            <text:p>modules/opt_grade_change_log/fOptGradeChangeLo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opt_grade_change_log/pOptGradeChangeLo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SubjectsByYear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ensum de Estudios</text:p>
          </table:table-cell>
          <table:table-cell office:value-type="string">
            <text:p>modules/student_details/fSyllabusFilesDetail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number-columns-repeated="2"/>
          <table:table-cell office:value-type="string">
            <text:p>rpc/loads/student_details/syllabus_files/loadSyllabusFil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yllabus_files/loadSubjec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yllabus_file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etails/set_session.rpc.php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endario Actividades Alumno</text:p>
          </table:table-cell>
          <table:table-cell office:value-type="string">
            <text:p>modules/activity/fStudentCalendarActivity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activity/pUploadFileStudentCalenda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activity/pNewGener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NewActivityDialogFor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EditableDialogAl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ToUploadFi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ubjectLis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iesForCalendar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PersonalActivitiesForCalendar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dateGeneralActivityD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endario Representante</text:p>
          </table:table-cell>
          <table:table-cell office:value-type="string">
            <text:p>modules/activity/fGuardianCalendarActivity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table:number-columns-repeated="2"/>
          <table:table-cell office:value-type="string">
            <text:p>rpc/loads/activity/loadStudentGeneral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ubjectsBy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iesForCalendar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GeneralActivitiesForCalendarByStud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isciplina General</text:p>
          </table:table-cell>
          <table:table-cell office:value-type="string">
            <text:p>modules/discipline/fDisciplineGeneralGrad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discipline/pDisciplineGeneralGrade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table:number-columns-repeated="2"/>
          <table:table-cell office:value-type="string">
            <text:p>rpc/loads/discipline/loadSection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Period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Hist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isciplina por Materia</text:p>
          </table:table-cell>
          <table:table-cell office:value-type="string">
            <text:p>modules/student_criteria_grade/fGradeDisciplineByCourse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tudent_criteria_grade/pGradeDiscipline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criteria_grade/pGradeDisciplineByCourseForOption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ionalSubjec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ToGradeDisciplin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calificar Disciplina por Materia</text:p>
          </table:table-cell>
          <table:table-cell office:value-type="string">
            <text:p>modules/student_criteria_grade/fGradeDisciplineByCourseLog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tudent_criteria_grade/pGradeDisciplineByCours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criteria_grade/pGradeDisciplineByCourseForOption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ionalSubjec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ToGradeDisciplin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Bandeja</text:p>
          </table:table-cell>
          <table:table-cell table:style-name="ce2" office:value-type="string">
            <text:p>modules/message/fInbox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message/fMessageSend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fMessagesDeleted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fMessagesSaved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fReply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fSend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fView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fViewMessageInbox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fViewMessageOutbox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pDelete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pDeletePermanently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pSave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pReply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essage/pSendMessag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rpc/remoteValidation/message/upload_file.rpc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rpc/remoteValidation/message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Recipi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ClassmateTyp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By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c/loads/messag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valid_file.rpc.php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de Profesores por Area Academica</text:p>
          </table:table-cell>
          <table:table-cell office:value-type="string">
            <text:p>modules/reports/employee/teacher/fViewTeachersByArea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table:number-columns-repeated="2"/>
          <table:table-cell office:value-type="string">
            <text:p>modules/reports/employee/teacher/pExcelTeachersByArea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employee/teacher/pPDFTeachersByAre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employee/teacher/loadTeacherByAre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de Lista Detallada de Estudiantes por Curso o Materia Optativa</text:p>
          </table:table-cell>
          <table:table-cell office:value-type="string">
            <text:p>modules/reports/student/fViewStudentsByCourseOrOptSubject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table:number-columns-repeated="2"/>
          <table:table-cell office:value-type="string">
            <text:p>modules/reports/student/pExcelStudentsByCours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student/pExcelStudentsByOptSubjec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student/pPDFStudentsByCours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student/pPDFStudentsByOp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tuden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tudent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ClassGroup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entro de Mensajes, Configurar Receptor</text:p>
          </table:table-cell>
          <table:table-cell office:value-type="string">
            <text:p>modules/message/fMessagesBetweenProfiles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message/pMessagesBetweenProfil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Profil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alizar Cobro</text:p>
          </table:table-cell>
          <table:table-cell office:value-type="string">
            <text:p>modules/student_year_debts/fSearchStudentForPayingDebts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ChooseMonthForPayingDeb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year_debts/fPayDebt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year_debts/pPay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Dat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Preview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addPaymentMethod.rpc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rpc/loads/student_year_debts/loadGuardianInf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de Ingreso de Usuarios al Sistema</text:p>
          </table:table-cell>
          <table:table-cell office:value-type="string">
            <text:p>modules/reports/user/fUserAccessLog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table:number-columns-repeated="2"/>
          <table:table-cell office:value-type="string">
            <text:p>modules/reports/user/pExcelGeneralUserAcces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user/pExcelSpecificUserAcces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user/pPDFGeneralUserAcces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user/pPDFSpecificUserAcces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user/loadUserAccessByPro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user/loadUserDetail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nviar Comunicacion</text:p>
          </table:table-cell>
          <table:table-cell office:value-type="string">
            <text:p>modules/message/fSendCommunication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message/</text:span><text:span text:style-name="T3">pSendCommunication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RecipientsForCommunica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yp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By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delete_attach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Razon de Cambio</text:p>
          </table:table-cell>
          <table:table-cell office:value-type="string">
            <text:p>modules/change_reason/fNewChangeReason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hange_reason/pNewChangeReas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hange_reason/checkReas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Razon de Camio</text:p>
          </table:table-cell>
          <table:table-cell table:style-name="ce5" office:value-type="string">
            <text:p>modules/change_reason/fSearchChangeReason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hange_reason/fUpdateChangeReaso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change_reason/pUpdateChangeReas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hange_reason/checkReas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Dirigente de Curso</text:p>
          </table:table-cell>
          <table:table-cell office:value-type="string">
            <text:p>modules/course_director/fNewCourseDirector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ourse_director/pNewCourseDirecto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ClassGroup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Area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Teacher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TeacherStatu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Equivalencia de Cualitativas</text:p>
          </table:table-cell>
          <table:table-cell office:value-type="string">
            <text:p>modules/qualitative_equivalence/fNewQualitativeEquivalence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qualitative_equivalence/pNewQualitativeEquivalen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qualitative_equivalence/loadConfiguratedQualitativeEquivalenc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qualitative_equivalence/loadOtherQualitativeEqForm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qualitative_equivalence/checkOldQualitativeEquivalence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Minimo de Supletorios</text:p>
          </table:table-cell>
          <table:table-cell office:value-type="string">
            <text:p>modules/year_resit_exam_ranges/fNewYearResitExamRanges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year_resit_exam_ranges/pNewYearResitExamRang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/loadConfiguratedResitExamRang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/checkYearResitExamRanges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/loadYearResitExamRangesFor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cion de Aulas</text:p>
          </table:table-cell>
          <table:table-cell office:value-type="string">
            <text:p>modules/year_subject_classroom/fAssignClassroomsToSubjects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year_subject_classroom/pAssignClassroomsTo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Section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ClassGroup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Subjec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OptionalSubjects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Datos de Estudiantes</text:p>
          </table:table-cell>
          <table:table-cell office:value-type="string">
            <text:p>modules/student/fSelectStudent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table:number-columns-repeated="2"/>
          <table:table-cell office:value-type="string">
            <text:p>modules/student/fUpdateStudentInfo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/pUpdateStudentInfo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/check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StatesByCount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Representantes</text:p>
          </table:table-cell>
          <table:table-cell office:value-type="string">
            <text:p>modules/student_guardian/fAssignGuardiansToStudent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table:number-columns-repeated="2"/>
          <table:table-cell office:value-type="string">
            <text:p>modules/student_guardian/pAssignLegalGuardia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guardian/pAssignNewGuardia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guardian/pRemoveGuard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guardian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guardian/loadStudent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guardian/loadGuardian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Categoria de Articulos</text:p>
          </table:table-cell>
          <table:table-cell office:value-type="string">
            <text:p>modules/item_category/fNewItemCategory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item_category/pNewItemCategor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Categoria de Articulos</text:p>
          </table:table-cell>
          <table:table-cell table:style-name="ce5" office:value-type="string">
            <text:p>modules/item_category/fSearchItemCategory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item_category/fUpdateItemCategory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item_category/pUpdateItemCatego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item_category/checkNameItemCateg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roveedor</text:p>
          </table:table-cell>
          <table:table-cell office:value-type="string">
            <text:p>modules/provider/fNewProvider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provider/pNewProvid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Proveedor</text:p>
          </table:table-cell>
          <table:table-cell table:style-name="ce5" office:value-type="string">
            <text:p>modules/provider/fSearchProvider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provider/fUpdateProvider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provider/pUpdateProvid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ovider/checkNameProvide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finir Materias de Grado Disponibles</text:p>
          </table:table-cell>
          <table:table-cell office:value-type="string">
            <text:p>modules/year_grade_subject/fSelectSchoolYear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table:number-columns-repeated="2"/>
          <table:table-cell office:value-type="string">
            <text:p>modules/year_grade_subject/fAssignSubjectToYearForGrad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grade_subject/pAssignSubjectToYearForGrad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Seleccion de Materia de Grado por Estudiante</text:p>
          </table:table-cell>
          <table:table-cell office:value-type="string">
            <text:p>modules/grade_subject_score/fSelectSchoolYear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table:number-columns-repeated="2"/>
          <table:table-cell office:value-type="string">
            <text:p>modules/grade_subject_score/fAssignGradeSubjectToStudent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grade_subject_score/pAssignGradeSubjectToStuden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StudentsByClas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StudentCurrentConfig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Calificaciones Especiales</text:p>
          </table:table-cell>
          <table:table-cell office:value-type="string">
            <text:p>modules/year_special_grade_setup/index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table:number-columns-repeated="2"/>
          <table:table-cell office:value-type="string">
            <text:p>modules/year_special_grade_setup/fAssignGradesToStudent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pecial_grade_setup/fNewStudentYearSpecialGrad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pecial_grade_setup/fNewYearSpecialGrad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pecial_grade_setup/pAssignGradesToStudent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pecial_grade_setup/pNewStudentYearSpecialGrad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year_special_grade_setup/pNewYearSpecialGra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ConfiguratedYearSpecialGra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YearSpecialGradeForm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pecial_grade_setup/checkStudentYearSpecialGra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ConfiguratedStudentYearSpecialGra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checkStuden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Studen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SpecialGradesDialog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Destino de Uso</text:p>
          </table:table-cell>
          <table:table-cell office:value-type="string">
            <text:p>modules/use_destination/fNewUseDestination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use_destination/pNewUseDestinatio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Destino de Uso</text:p>
          </table:table-cell>
          <table:table-cell table:style-name="ce5" office:value-type="string">
            <text:p><text:span text:style-name="T1">modules/use_destination/</text:span><text:span text:style-name="T2">fSearchUseDestination</text:span>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use_destination/</text:span><text:span text:style-name="T2">fUpdateUseDestination</text:span>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use_destination/pUpdate</text:span><text:span text:style-name="T2">UseDestination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use_destination/checkNameUseDestin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Institucion Financiera</text:p>
          </table:table-cell>
          <table:table-cell office:value-type="string">
            <text:p>modules/financial_institution/fNewFinancialInstitution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financial_institution/pNewFinancialInstitu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financial_institution/checkFinancialInstitu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Institucion Financiera</text:p>
          </table:table-cell>
          <table:table-cell table:style-name="ce5" office:value-type="string">
            <text:p>modules/financial_institution/fSearchFinancialInstitution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financial_institution/fUpdateFinancialInstitutio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financial_institution/pUpdateFinancialInstitu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financial_institution/checkFinancialInstitu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Tarjeta de Credito</text:p>
          </table:table-cell>
          <table:table-cell office:value-type="string">
            <text:p>modules/credit_card/fNewCreditCard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redit_card/pNewCreditCar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redit_card/checkCreditCar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Tarjeta de Credito</text:p>
          </table:table-cell>
          <table:table-cell table:style-name="ce5" office:value-type="string">
            <text:p>modules/credit_card/fSearchCreditCard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credit_card/fUpdateCreditCard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credit_card/pUpdateCreditCar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redit_card/checkCreditCar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Artículo de Mantenimiento</text:p>
          </table:table-cell>
          <table:table-cell office:value-type="string">
            <text:p>modules/maintenance_item/fNewMaintenanceItem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maintenance_item/pNewMaintenanceIte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aintenance_item/checkNameAndBrandMaintenanceIte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Artículo de Mantenimiento</text:p>
          </table:table-cell>
          <table:table-cell table:style-name="ce5" office:value-type="string">
            <text:p>modules/maintenance_item/fSearchMaintenanceItem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maintenance_item/fUpdateMaintenanceItem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aintenance_item/pUpdateMaintenanceIte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aintenance_item/checkNameMaintenanceIte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Materia del Ministerio</text:p>
          </table:table-cell>
          <table:table-cell office:value-type="string">
            <text:p>modules/ministry_subject/fNewMinistrySubject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ministry_subject/pNewMinistry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inistry_subject/checkNameMinistr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Materia del Ministerio</text:p>
          </table:table-cell>
          <table:table-cell table:style-name="ce5" office:value-type="string">
            <text:p>modules/ministry_subject/fSearchMinistrySubject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ministry_subject/fUpdateMinistrySubjec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ministry_subject/pUpdateMinistry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inistry_subject/checkNameMinistr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finir Equivalencias de Materias del Ministerio</text:p>
          </table:table-cell>
          <table:table-cell office:value-type="string">
            <text:p>modules/subject_ministry_equivalence/fNewSubjectMinistryEquivalence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subject_ministry_equivalence/fNewSubjectMinistryEquivalen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CurrentSetupEquivalenc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RemainingSetupEquivalenc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Subject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MinistrySubject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c/loads/subject_ministry_equivalence/loadTeacher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TeachersBy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ection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Subjec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ar Novedad</text:p>
          </table:table-cell>
          <table:table-cell office:value-type="string">
            <text:p>modules/incident/fNewIncident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incident/pNewInci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incident/loadEmploye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incident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incident/load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incident/loadUserDat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incident/loadHist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ar Visita Medica</text:p>
          </table:table-cell>
          <table:table-cell office:value-type="string">
            <text:p>modules/visits_medical_center/fNewVisit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odules/visits_medical_center/pNewVis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visits_medical_center/loadUs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visits_medical_center/loadGues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visits_medical_center/check_medical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visits_medical_center/loadNewVisi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visits_medical_center/loadMedical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visits_medical_center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ividades Materias Obligatorias Profesor</text:p>
          </table:table-cell>
          <table:table-cell office:value-type="string">
            <text:p>modules/activity/fTeacherCalendarActivity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number-columns-repeated="2"/>
          <table:table-cell office:value-type="string">
            <text:p>modules/activity/pNew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activity/pUpdate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NewActivity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ToEdit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iesForCalend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ssignedSubjectsToTeach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dateActivity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Period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ividades Materias Optativas Profesor</text:p>
          </table:table-cell>
          <table:table-cell office:value-type="string">
            <text:p>modules/opt_activity/fTeacherCalendarOptionalActivity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number-columns-repeated="2"/>
          <table:table-cell office:value-type="string">
            <text:p>modules/opt_activity/pNewOptionalActivity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opt_activity/pUpdateOption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ActivitiesForCalend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NewActivity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ActivityToEdit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opt_activity/updateActivity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SubjectsByYear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PeriodsB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Modo de Calificacion de Disciplina por Nivel</text:p>
          </table:table-cell>
          <table:table-cell table:style-name="ce2" office:value-type="string">
            <text:p>modules/level_section_year/fSearchYear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number-columns-repeated="2"/>
          <table:table-cell office:value-type="string">
            <text:p>modules/level_section_year/fAssignDisciplineTypeTo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level_section_year/pAssignDisciplineTypeTo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CurrentDiscipline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MissingDiscipline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CurrentConfigur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rear Actividad General</text:p>
          </table:table-cell>
          <table:table-cell office:value-type="string">
            <text:p>modules/general_activity/fGeneralCalendarActivity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number-columns-repeated="2"/>
          <table:table-cell office:value-type="string">
            <text:p>modules/general_activity/pNewGener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general_activity/pUpdateGener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ActivitiesForCalend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ActivityToEdit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eneral_activity/remove_participa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eneral_activity/updateActivity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NewActivity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eneral_activity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NewParticipa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ContentForAttende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ClassGroup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de Actividades por Curso o Materia Optativa</text:p>
          </table:table-cell>
          <table:table-cell office:value-type="string">
            <text:p>modules/reports/activity/fViewActivitiesByCourseOrSubject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number-columns-repeated="2"/>
          <table:table-cell office:value-type="string">
            <text:p>modules/reports/activity/pExcelActivities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reports/activity/pExcelActivitiesByOptSubject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activity/pPDFActivitiesByCours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reports/activity/pPDFActivitiesByOp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Activitie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Activitie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ClassGroup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Selección de Rubros para el Año (representantes)</text:p>
          </table:table-cell>
          <table:table-cell office:value-type="string">
            <text:p>modules/student_year_debts/fChooseStudentForSettingDebts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SetStudentYear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year_debts/pSetStudentYear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RegisteredStudentsInSc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nular Factura</text:p>
          </table:table-cell>
          <table:table-cell office:value-type="string">
            <text:p>modules/student_year_debts/fSearchInvoiceToVoid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VoidInvoic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dules/student_year_debts/pVoidInvoi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Invoic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Examenes de Recuperacion para Materias Obligatorias</text:p>
          </table:table-cell>
          <table:table-cell office:value-type="string">
            <text:p>modules/subject_course_retest/fNewSubjectCourseRetest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subject_course_retest/pNewSubjectCourseRetes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Section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Rete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<text:span text:style-name="T1">Calificacion de Examenes de Recuperacion para Materias Obligatorias</text:span></text:p>
          </table:table-cell>
          <table:table-cell office:value-type="string">
            <text:p>modules/subject_course_retest_student/fNewSubjectCourseRetestStudent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subject_course_retest_student/pNewSubjectCourseRetestStuden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ection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Retes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tuden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<text:span text:style-name="T1">Configuracion de Examenes de Recuperacion para Materias Optativas</text:span></text:p>
          </table:table-cell>
          <table:table-cell office:value-type="string">
            <text:p>modules/optional_subject_retest/fNewOptionalSubjectRetest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optional_subject_retest/pNewOptionalSubjectRetes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Rete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<text:span text:style-name="T1">Calificacion de Examenes de Recuperacion para Materias Optativas</text:span></text:p>
          </table:table-cell>
          <table:table-cell office:value-type="string">
            <text:p>modules/optional_subject_retest_student/fNewOptionalSubjectRetestStudent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optional_subject_retest_student/pNewOptionalSubjectRetestStuden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Tab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ificacion de Examenes de Supletorio</text:p>
          </table:table-cell>
          <table:table-cell office:value-type="string">
            <text:p>modules/resit_student/fGradeResitExam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resit_student/pGradeResitExam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OptionalSubjec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gradeStudentsForOptiona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SubjectsByLevel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gradeStudentsForMandat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Descuento</text:p>
          </table:table-cell>
          <table:table-cell office:value-type="string">
            <text:p>modules/discount/fNewDiscount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discount/pNewDiscoun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discount/checkDiscou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Descuento</text:p>
          </table:table-cell>
          <table:table-cell table:style-name="ce5" office:value-type="string">
            <text:p><text:span text:style-name="T1">modules/discount/fSearchDiscount</text:span>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discount/fUpdateDiscount</text:span>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discount/pUpdateDiscoun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discount/checkDiscou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Descuentos</text:p>
          </table:table-cell>
          <table:table-cell office:value-type="string">
            <text:p>modules/year_discount/fAssignYearDiscount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year_discount/pAssignYearDiscoun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discount/loadPaymentConcept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discount/checkYearDiscou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discount/checkDiscoun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Documento Habilitante</text:p>
          </table:table-cell>
          <table:table-cell office:value-type="string">
            <text:p>modules/qualifying_document/fNewQualifyingDocument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qualifying_document/pNewQualifyingDocumen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qualifying_document/checkNameQualifyingDocu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Actualizar Documento Habilitante</text:p>
          </table:table-cell>
          <table:table-cell table:style-name="ce5" office:value-type="string">
            <text:p><text:span text:style-name="T1">modules/qualifying_document/fSearchQualifyingDocument</text:span>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qualifying_document/fUpdateQualifyingDocument</text:span>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<text:span text:style-name="T1">modules/qualifying_document/pUpdateQualifyingDocumen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qualifying_document/checkNameQualifyingDocument.rpc</text:p>
          </table:table-cell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C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1">21/04/2011</text:date>, <text:time>17:2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fa510-desktop </meta:initial-creator>
    <meta:creation-date>2011-03-19T08:52:58</meta:creation-date>
    <dc:date>2011-04-21T17:24:34</dc:date>
    <dc:creator>crifa510-desktop </dc:creator>
    <meta:editing-duration>PT17H18M36S</meta:editing-duration>
    <meta:editing-cycles>21</meta:editing-cycles>
    <meta:generator>OpenOffice.org/3.2$Linux OpenOffice.org_project/320m19$Build-9505</meta:generator>
    <meta:document-statistic meta:table-count="2" meta:cell-count="1253" meta:object-count="0"/>
  </office:meta>
</office:document-meta>
</file>